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137a1d" officeooo:paragraph-rsid="00137a1d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officeooo:rsid="00137a1d" officeooo:paragraph-rsid="00137a1d" style:font-size-asian="13.1000003814697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officeooo:rsid="00137a1d" officeooo:paragraph-rsid="001392e2" style:font-size-asian="13.1000003814697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officeooo:rsid="001392e2" officeooo:paragraph-rsid="001392e2" style:font-size-asian="13.1000003814697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officeooo:rsid="0017cd30" officeooo:paragraph-rsid="0017cd30" style:font-size-asian="13.1000003814697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officeooo:rsid="00137a1d" officeooo:paragraph-rsid="0019cf72" style:font-size-asian="13.1000003814697pt" style:font-size-complex="15pt"/>
    </style:style>
    <style:style style:name="T1" style:family="text">
      <style:text-properties officeooo:rsid="001392e2"/>
    </style:style>
    <style:style style:name="T2" style:family="text">
      <style:text-properties style:text-underline-style="solid" style:text-underline-width="auto" style:text-underline-color="font-color" fo:font-weight="bold" officeooo:rsid="00157fc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392e2"/>
    </style:style>
    <style:style style:name="T4" style:family="text">
      <style:text-properties officeooo:rsid="00157fce"/>
    </style:style>
    <style:style style:name="T5" style:family="text">
      <style:text-properties officeooo:rsid="0016966f"/>
    </style:style>
    <style:style style:name="T6" style:family="text">
      <style:text-properties officeooo:rsid="0018a6d5"/>
    </style:style>
    <style:style style:name="T7" style:family="text">
      <style:text-properties officeooo:rsid="0019cf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pply List for 5-8</text:p>
      <text:p text:style-name="P5">2019-2020</text:p>
      <text:p text:style-name="P1"/>
      <text:p text:style-name="P2"/>
      <text:p text:style-name="P2"/>
      <text:p text:style-name="P2"><text:tab/><text:tab/><text:span text:style-name="T1">One box plastic forks</text:span></text:p>
      <text:p text:style-name="P2"><text:tab/><text:tab/><text:span text:style-name="T1">One box plastic spoons</text:span></text:p>
      <text:p text:style-name="P2"><text:tab/><text:tab/><text:span text:style-name="T1">One package antibacterial wipes</text:span></text:p>
      <text:p text:style-name="P3"><text:tab/><text:tab/><text:span text:style-name="T1">Two boxes of tissues</text:span></text:p>
      <text:p text:style-name="P2"><text:tab/><text:tab/><text:span text:style-name="T2">One plastic water bottle to refill as needed.</text:span><text:span text:style-name="T4"> <text:s/>NOT METAL</text:span></text:p>
      <text:p text:style-name="P6"><text:tab/><text:tab/> <text:s text:c="3"/><text:span text:style-name="T4">(No purified water drinking bottles will be allowed in class, they</text:span></text:p>
      <text:p text:style-name="P6"><text:span text:style-name="T4"><text:tab/><text:tab/> <text:s text:c="4"/>crunch easily and make so much noise.)</text:span></text:p>
      <text:p text:style-name="P4"><text:tab/><text:tab/>1 <text:span text:style-name="T7">package</text:span> #2 pencils (Ticonderoga are the best)</text:p>
      <text:p text:style-name="P2"><text:tab/><text:tab/><text:span text:style-name="T1">2 additional erasers</text:span></text:p>
      <text:p text:style-name="P2"><text:tab/><text:tab/><text:span text:style-name="T1">1 box of thin tip markers</text:span></text:p>
      <text:p text:style-name="P2"><text:tab/><text:tab/><text:span text:style-name="T6">2 black permanent markers</text:span></text:p>
      <text:p text:style-name="P2"><text:tab/><text:tab/><text:span text:style-name="T3">1 plastic container box for all these items</text:span></text:p>
      <text:p text:style-name="P2"><text:tab/><text:tab/><text:span text:style-name="T7">1 package of lined paper</text:span></text:p>
      <text:p text:style-name="P2"/>
      <text:p text:style-name="P2"><text:tab/><text:tab/><text:span text:style-name="T5">$15.00 towards presentation boards and art supplies</text:span></text:p>
      <text:p text:style-name="P2"><text:tab/><text:tab/></text:p>
      <text:p text:style-name="P2"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7:36:37.872000000</meta:creation-date>
    <dc:date>2019-05-27T10:56:47.539000000</dc:date>
    <meta:editing-duration>PT49M24S</meta:editing-duration>
    <meta:editing-cycles>7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8" meta:word-count="90" meta:character-count="558" meta:non-whitespace-character-count="442"/>
  </office:meta>
</office:document-meta>
</file>