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normal" officeooo:rsid="00831261" officeooo:paragraph-rsid="001ab313"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size="14pt" fo:font-weight="normal" officeooo:rsid="00092157" officeooo:paragraph-rsid="001ab313"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bold" officeooo:rsid="00831261" officeooo:paragraph-rsid="001ab313" style:font-size-asian="14pt" style:font-weight-asian="bold" style:font-size-complex="14pt" style:font-weight-complex="bold"/>
    </style:style>
    <style:style style:name="T1" style:family="text">
      <style:text-properties officeooo:rsid="00831f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OTICE OF NON-DISCRIMINATORY POLICY AS TO STUDENTS</text:p>
      <text:p text:style-name="P2"/>
      <text:p text:style-name="P1">ICJA admits students of any race, color, national or ethnic origin to all rights, privileges, programs generally accorded or made available to students at the school. It does not discriminate on the basis of race, color, national or ethnic origin in its admin<text:span text:style-name="T1">i</text:span>stration of its educational policies, admissions policies, scholarship and loan programs, and athletic and other school administered progra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0:53:11.355000000</meta:creation-date>
    <dc:date>2019-05-27T10:54:11.322000000</dc:date>
    <meta:editing-duration>PT1M</meta:editing-duration>
    <meta:editing-cycles>1</meta:editing-cycles>
    <meta:document-statistic meta:table-count="0" meta:image-count="0" meta:object-count="0" meta:page-count="1" meta:paragraph-count="2" meta:word-count="67" meta:character-count="452" meta:non-whitespace-character-count="387"/>
    <meta:generator>LibreOffice/6.2.1.2$Windows_X86_64 LibreOffice_project/7bcb35dc3024a62dea0caee87020152d1ee96e71</meta:generator>
  </office:meta>
</office:document-meta>
</file>